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elce 31.05.2011 r.</text:p>
      <text:p text:style-name="P1"/>
      <text:p text:style-name="P1"/>
      <text:p text:style-name="P5">Wyniki otwartego konkursu ofert na realizację w 2011 r. zadania publicznego jakim jest prowadzenie banku żywności na terenie gminy Kielce </text:p>
      <text:p text:style-name="P5">w okresie od 1.06.2011 do 31.12.2011</text:p>
      <text:p text:style-name="P5"/>
      <text:p text:style-name="P1"/>
      <text:p text:style-name="P3"><text:tab/>Prezydent Miasta Kielce ogłasza wynik otwartego konkursu ofert na wsparcie zadania publicznego z zakresu pomocy społecznej zleconego przez Miasto Kielce do realizacji organizacjom pozarządowym</text:p>
      <text:p text:style-name="P3"/>
      <text:p text:style-name="P1">Nazwa oferenta: <text:tab/><text:tab/>Kielecki Bank Żywności</text:p>
      <text:p text:style-name="P1"><text:tab/><text:tab/><text:tab/><text:tab/>Kielce, ul. Chłopska 20 B</text:p>
      <text:p text:style-name="P1"/>
      <text:p text:style-name="P1">Nazwa zadania </text:p>
      <text:p text:style-name="P1">publicznego: <text:tab/><text:tab/>Prowadzenie Banku Żywności na terenie gminy Kielce </text:p>
      <text:p text:style-name="P1"><text:tab/><text:tab/><text:tab/><text:tab/>w okresie od 1.06.2011 – 31.12.2011</text:p>
      <text:p text:style-name="P1"/>
      <text:p text:style-name="P1">Wysokość przyznanych </text:p>
      <text:p text:style-name="P1">środków publicznych: <text:tab/>50 000 zł.</text:p>
      <text:p text:style-name="P2"/>
      <text:p text:style-name="P4"><text:tab/><text:tab/><text:tab/><text:tab/></text:p>
      <text:p text:style-name="P4"><text:tab/><text:tab/><text:tab/><text:tab/><text:tab/><text:tab/><text:tab/><text:tab/>Prezydent Miasta Kielce</text:p>
      <text:p text:style-name="P4"><text:tab/><text:tab/><text:tab/><text:tab/><text:tab/><text:tab/><text:tab/><text:tab/> <text:s text:c="2"/>Wojciech Luba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1-06-02T08:05:28</meta:creation-date>
    <dc:date>2011-06-02T08:18:44</dc:date>
    <meta:print-date>2011-06-02T08:17:29</meta:print-date>
    <meta:editing-cycles>1</meta:editing-cycles>
    <meta:editing-duration>PT13M2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10" meta:character-count="830"/>
  </office:meta>
</office:document-meta>
</file>