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fo:text-align="end" style:justify-single-word="false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 Narrow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50%" fo:text-align="end" style:justify-single-word="false" fo:break-before="page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" style:family="text">
      <style:text-properties style:use-window-font-color="true" style:font-name="Arial Narrow" fo:language="pl" fo:country="PL" style:font-name-asian="Times New Roman" style:font-name-complex="Times New Roman" style:language-complex="ar" style:country-complex="SA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3">ZAŁĄCZNIK </text:span></text:p>
      <text:p text:style-name="P7"><text:tab/><text:tab/><text:tab/><text:tab/><text:tab/>DO ZARZĄDZENIA NR 3/2009</text:p>
      <text:p text:style-name="P7"><text:tab/><text:tab/><text:tab/><text:tab/><text:tab/>Z DNIA 10 CZERWCA 2009</text:p>
      <text:p text:style-name="P7"><text:tab/><text:tab/><text:tab/><text:tab/><text:tab/>DYREKTORA DOMU POMOCY SPOŁECZNEJ</text:p>
      <text:p text:style-name="P7"><text:tab/><text:tab/><text:tab/><text:tab/><text:tab/>IM. JANA I MARYSIEŃKI SOBIESKICH</text:p>
      <text:p text:style-name="P7"><text:tab/><text:tab/><text:tab/><text:tab/><text:tab/>W KIELCACH UL. JANA III SOBIESKIEGO 30</text:p>
      <text:p text:style-name="P7"/>
      <text:p text:style-name="P2"/>
      <text:p text:style-name="P2"/>
      <text:p text:style-name="P2"/>
      <text:p text:style-name="P2"/>
      <text:p text:style-name="P5">REGULAMIN ORGANIZACYJNY </text:p>
      <text:p text:style-name="P5">DOMU POMOCY SPOŁECZNEJ </text:p>
      <text:p text:style-name="P5">IM. JANA I MARYSIEŃKI SOBIESKICH </text:p>
      <text:p text:style-name="P5">W KIELCACH UL. JANA III SOBIESKIEGO 30</text:p>
      <text:p text:style-name="P6"/>
      <text:p text:style-name="P6"/>
      <text:p text:style-name="P2"/>
      <text:p text:style-name="P4">I. INFORMACJE OGÓLNE.</text:p>
      <text:p text:style-name="P2"/>
      <text:p text:style-name="P3"><text:span text:style-name="T1">§</text:span><text:span text:style-name="T2"> 1</text:span></text:p>
      <text:p text:style-name="P9"/>
      <text:p text:style-name="P8">1. Dom Pomocy Społecznej im. Jana i Marysieńki Sobieskich, w Kielcach, przy ul. Jana III Sobieskiego 30, zwany dalej „Domem” jest samodzielną samorządową jednostka budżetową.</text:p>
      <text:p text:style-name="P8">2. Dom posiada nadany numer identyfikacji podatkowej NIP : 959-08-30-284</text:p>
      <text:p text:style-name="P8">3. Dom posiada nadany numer statystyczny REGON : 000 30 88 44</text:p>
      <text:p text:style-name="P8"/>
      <text:p text:style-name="P9">§ 2</text:p>
      <text:p text:style-name="P9"/>
      <text:p text:style-name="P8">1. Dom działa na podstawie :</text:p>
      <text:p text:style-name="P8"><text:s text:c="3"/>1.1 <text:s/>ustawy z dnia 12 marca 2004 r. o pomocy społecznej /tekst jednolity <text:s text:c="13"/></text:p>
      <text:p text:style-name="P8"><text:s text:c="10"/>Dz.U. z 2008 r. Nr 115, poz. 728 z <text:s/>późn.zm./ <text:s/></text:p>
      <text:p text:style-name="P8"><text:s text:c="3"/>1.2 rozporządzenia Ministra Polityki Społecznej z dnia 19 października 2005 r. w <text:s text:c="3"/></text:p>
      <text:p text:style-name="P8"><text:s text:c="10"/>sprawie domów pomocy społecznej / Dz.U. Nr 217, poz. 1837/,</text:p>
      <text:p text:style-name="P8"><text:s text:c="3"/>1.3 decyzji Wojewody Świętokrzyskiego z dnia 19 czerwca 2006 r. w sprawie <text:s text:c="3"/></text:p>
      <text:p text:style-name="P8"><text:s text:c="9"/>zezwolenia na prowadzenie Domu Pomocy Społecznej w Kielcach ul. Jana III <text:s text:c="14"/></text:p>
      <text:p text:style-name="P8"><text:s text:c="9"/>Sobieskiego 30 przez Prezydenta Miasta Kielce,wydanego na czas nieokreślony,</text:p>
      <text:p text:style-name="P8"><text:s text:c="3"/>1.4 ustawy z dnia 29 września 1994 r. o rachunkowości / Dz.U. z 2002 r. Nr 76, poz. <text:s text:c="4"/></text:p>
      <text:p text:style-name="P8"><text:s text:c="9"/>694 z późn. zm./,</text:p>
      <text:p text:style-name="P8"><text:s text:c="3"/>1.5 ustawy z dnia 30 czerwca 2005 r. o finansach publicznych <text:s/>/ tekst jednolity </text:p>
      <text:p text:style-name="P10"><text:s text:c="10"/>Dz. U. z 2005 r. Nr 249, poz. 2104 z późn.zm./. <text:s text:c="48"/>1</text:p>
      <text:p text:style-name="P9"><text:soft-page-break/>§ 3</text:p>
      <text:p text:style-name="P9"/>
      <text:p text:style-name="P8">1. Bezpośredni nadzór nad Domem sprawuje Prezydent Miasta Kielce.</text:p>
      <text:p text:style-name="P8">2. Jednostką koordynującą pracę Domu z Prezydentem Miasta Kielce jest Miejski Ośrodek Pomocy Rodzinie w Kielcach.</text:p>
      <text:p text:style-name="P8"/>
      <text:p text:style-name="P9">§ 4</text:p>
      <text:p text:style-name="P8"/>
      <text:p text:style-name="P8">1. Dom jest domem pomocy społecznej przeznaczonym dla osób przewlekle <text:s text:c="5"/></text:p>
      <text:p text:style-name="P8"><text:s text:c="4"/>somatycznie chorych.</text:p>
      <text:p text:style-name="P8">2. Dom dysponuje 80 miejscami.</text:p>
      <text:p text:style-name="P8">3. Do Domu przyjmowane są osoby, którym Miejski Ośrodek Pomocy Rodzinie w <text:s/></text:p>
      <text:p text:style-name="P8"><text:s text:c="3"/>Kielcach, działając z upoważnienia Prezydenta Miasta Kielce, wydał decyzję <text:s text:c="2"/></text:p>
      <text:p text:style-name="P8"><text:s text:c="3"/>administracyjną w sprawie umieszczenia ich w domu pomocy społecznej i decyzję o <text:s text:c="2"/></text:p>
      <text:p text:style-name="P8"><text:s text:c="3"/>odpłatności za pobyt w Domu.</text:p>
      <text:p text:style-name="P8">4. Całkowity miesięczny koszt utrzymania mieszkańca w Domu jest obliczany na <text:s text:c="2"/></text:p>
      <text:p text:style-name="P8"><text:s text:c="4"/>każdy rok kalendarzowy i publikowany w Dzienniku Urzędowym Wojewody <text:s text:c="2"/></text:p>
      <text:p text:style-name="P8"><text:s text:c="4"/>Świętokrzyskiego.</text:p>
      <text:p text:style-name="P8">5. Do podstawowych zadań Domu należy świadczenie usług na rzecz mieszkańców <text:s text:c="16"/></text:p>
      <text:p text:style-name="P8"><text:s text:c="3"/>Domu w zakresie :</text:p>
      <text:list xml:id="list29588220" text:style-name="L1">
        <text:list-item>
          <text:list>
            <text:list-item>
              <text:p text:style-name="P15"><text:s/>potrzeb bytowych</text:p>
            </text:list-item>
            <text:list-item>
              <text:p text:style-name="P15"><text:s/>potrzeb opiekuńczych</text:p>
            </text:list-item>
            <text:list-item>
              <text:p text:style-name="P15"><text:s/>potrzeb wspomagających</text:p>
            </text:list-item>
          </text:list>
        </text:list-item>
      </text:list>
      <text:p text:style-name="P8">6.Usługi wymienione w punkcie 5 świadczone są w systemie opieki całodobowej.</text:p>
      <text:p text:style-name="P8"/>
      <text:p text:style-name="P12">II. STRUKTURA ORGANIZACYJNA DOMU.</text:p>
      <text:p text:style-name="P12"/>
      <text:p text:style-name="P9">§ 5</text:p>
      <text:p text:style-name="P9"/>
      <text:p text:style-name="P8">1. Domem kieruje dyrektor przy pomocy głównego księgowego i kierowników <text:s text:c="3"/></text:p>
      <text:p text:style-name="P8"><text:s text:c="4"/>działów.</text:p>
      <text:p text:style-name="P8">2. Dyrektora Domu zatrudnia i zwalnia Prezydent Miasta Kielce.</text:p>
      <text:p text:style-name="P8">2.1. Dyrektor Domu zatrudniony jest na podstawie umowy o pracę.</text:p>
      <text:p text:style-name="P8">3. Pozostałych pracowników Domu zatrudnia i zwalnia dyrektor Domu.</text:p>
      <text:p text:style-name="P8"><text:s text:c="133"/>2</text:p>
      <text:p text:style-name="P9"><text:soft-page-break/>§ 6</text:p>
      <text:p text:style-name="P9"/>
      <text:p text:style-name="P8">1. Dyrektor Domu odpowiedzialny jest za prawidłową działalność statutową Domu i <text:s text:c="4"/></text:p>
      <text:p text:style-name="P8"><text:s text:c="4"/>właściwą organizację pracy.</text:p>
      <text:p text:style-name="P8">2. Podczas nieobecności dyrektora Domu zastępstwo pełni główny księgowy Domu.</text:p>
      <text:p text:style-name="P8">3. Zadania statutowe Domu dyrektor realizuje w oparciu o funkcjonujące w jednostce <text:s text:c="3"/></text:p>
      <text:p text:style-name="P8"><text:s text:c="4"/>działy.</text:p>
      <text:p text:style-name="P8"><text:s text:c="4"/>3.1. dział finansowo - księgowy</text:p>
      <text:p text:style-name="P8"><text:s text:c="4"/>3.2 <text:s/>dział usług administracyjno - gospodarczych</text:p>
      <text:p text:style-name="P8"><text:s text:c="4"/>3.3 <text:s/>dział usług socjalno - opiekuńczych </text:p>
      <text:p text:style-name="P8"><text:s text:c="4"/>3.4 <text:s/>dział żywienia </text:p>
      <text:p text:style-name="P8"><text:s text:c="4"/>3.5 <text:s/>dział usług pielęgnacyjno – rehabilitacyjnych</text:p>
      <text:p text:style-name="P8"/>
      <text:p text:style-name="P12">III. STRUKTURA I ZADANIA DZIAŁÓW</text:p>
      <text:p text:style-name="P9"/>
      <text:p text:style-name="P9">§ 7</text:p>
      <text:p text:style-name="P9"/>
      <text:p text:style-name="P12">DZIAŁ FINANSOWO - KSIĘGOWY</text:p>
      <text:p text:style-name="P8">1. W skład Działu wchodzą :</text:p>
      <text:p text:style-name="P8"><text:s text:c="4"/>1.1 główny księgowy jako kierownik Działu,</text:p>
      <text:p text:style-name="P8"><text:s text:c="4"/>1.2 <text:s/>z-ca głównego księgowego jako z-ca kierownika Działu,</text:p>
      <text:p text:style-name="P8"><text:s text:c="4"/>1.3 księgowa,</text:p>
      <text:p text:style-name="P8"><text:s text:c="4"/>1.4 kasjer,</text:p>
      <text:p text:style-name="P8"><text:s text:c="4"/>1.5 specjalista ds. płacowo -kadrowych.</text:p>
      <text:p text:style-name="P8">2. Pracą Działu kieruje główny księgowy.</text:p>
      <text:p text:style-name="P8">3. Do zadań Działu w szczególności należy :</text:p>
      <text:p text:style-name="P8"><text:s text:c="4"/>- <text:s/>prawidłowa gospodarka finansami Domu</text:p>
      <text:p text:style-name="P8"><text:s text:c="4"/>- <text:s/>opracowywanie planów i sprawozdań finansowych </text:p>
      <text:p text:style-name="P8"><text:s text:c="4"/>- współpraca ze służbami finansowymi Prezydenta Miasta Kielce, <text:s/>Miejskiego <text:s text:c="7"/></text:p>
      <text:p text:style-name="P8"><text:s text:c="6"/>Ośrodka Pomocy Rodzinie w Kielcach i Wojewody Świętokrzyskiego.</text:p>
      <text:p text:style-name="P8">4. Szczegółowe zadania na poszczególnych stanowiskach pracy określają zakresy <text:s text:c="3"/></text:p>
      <text:p text:style-name="P8"><text:s text:c="4"/>czynności, które znajdują <text:s/>się w teczkach osobowych pracowników. </text:p>
      <text:p text:style-name="P9"/>
      <text:p text:style-name="P9"/>
      <text:p text:style-name="P11">3</text:p>
      <text:p text:style-name="P9"><text:soft-page-break/>§ 8</text:p>
      <text:p text:style-name="P9"/>
      <text:p text:style-name="P12">DZIAŁ USŁUG <text:s/>ADMONISTRACYJNO – GOSPODARCZYCH </text:p>
      <text:p text:style-name="P8">1. W skład Działu wchodzą następujące stanowiska :</text:p>
      <text:p text:style-name="P8"><text:s text:c="4"/>1.1. <text:s/>kierownik Działu</text:p>
      <text:p text:style-name="P8"><text:s text:c="4"/>1.2. <text:s/>z-ca kierownika Działu</text:p>
      <text:p text:style-name="P8"><text:s text:c="4"/>1.3. <text:s/>pokojowa</text:p>
      <text:p text:style-name="P8"><text:s text:c="4"/>1.4. <text:s/>magazynier</text:p>
      <text:p text:style-name="P8"><text:s text:c="4"/>1.5. <text:s/>stanowisko ds. adm. - biurowych i bhp</text:p>
      <text:p text:style-name="P8"><text:s text:c="4"/>1.6. <text:s/>kierowca</text:p>
      <text:p text:style-name="P8"><text:s text:c="4"/>1.7. <text:s/>konserwator</text:p>
      <text:p text:style-name="P8"><text:s text:c="4"/>1.8. <text:s/>pracownik gospodarczy</text:p>
      <text:p text:style-name="P8"><text:s text:c="4"/>1.9. <text:s/>krawcowa</text:p>
      <text:p text:style-name="P8"><text:s text:c="4"/>1.10. dozorca</text:p>
      <text:p text:style-name="P8">2. Działem kieruje kierownik Działu przy pomocy zastępcy.</text:p>
      <text:p text:style-name="P8">3. Do zadań Działu w szczególności należy :</text:p>
      <text:p text:style-name="P8"><text:s text:c="4"/>- utrzymywanie w należytym stanie technicznym budynku Domu i usytuowanych w <text:s text:c="3"/></text:p>
      <text:p text:style-name="P8"><text:s text:c="6"/>nich pomieszczeń,</text:p>
      <text:p text:style-name="P8"><text:s text:c="4"/>- utrzymywanie w czystości <text:s/>pokoi mieszkalnych, łazienek, ubikacji, korytarzy</text:p>
      <text:p text:style-name="P8"><text:s text:c="6"/>i innych miejsc i pomieszczeń znajdujących się na terenie Domu,</text:p>
      <text:p text:style-name="P8"><text:s text:c="4"/>- dbałość o czystość, porządek i estetykę wokół budynku,</text:p>
      <text:p text:style-name="P8"><text:s text:c="4"/>- utrzymanie porządku w ogrodzie i parku,</text:p>
      <text:p text:style-name="P10"><text:s text:c="4"/>- przygotowywanie i przechowywanie niezbędnej dokumentacji do <text:s text:c="4"/></text:p>
      <text:p text:style-name="P10"><text:s text:c="6"/>przeprowadzania przetargów,</text:p>
      <text:p text:style-name="P8"><text:s text:c="4"/>- przygotowywanie i przeprowadzanie inwentaryzacji mienia Domu,</text:p>
      <text:p text:style-name="P8"><text:s text:c="4"/>- prowadzenie ksiąg środków trwałych i wyposażenia Domu,</text:p>
      <text:p text:style-name="P10"><text:s text:c="4"/>- nadzór nad realizacją umów zawartych z dostawcami paliwa olejowego do <text:s text:c="4"/></text:p>
      <text:p text:style-name="P10"><text:s text:c="6"/>kotłowni i z wykonawcą usług pralniczych ,</text:p>
      <text:p text:style-name="P8"><text:s text:c="4"/>- prowadzenie spraw związanych z bezpieczeństwem i higieną pracy oraz spraw <text:s text:c="6"/></text:p>
      <text:p text:style-name="P8"><text:s text:c="6"/>przeciwpożarowych,</text:p>
      <text:p text:style-name="P10"><text:s text:c="4"/>- prowadzenie archiwum zakładowego.</text:p>
      <text:p text:style-name="P10">4. Szczegółowe zadania na poszczególnych stanowiskach pracy określają zakresy <text:s text:c="3"/></text:p>
      <text:p text:style-name="P8"><text:s text:c="4"/>czynności, które znajdują <text:s/>się w teczkach osobowych pracowników. </text:p>
      <text:p text:style-name="P8"/>
      <text:p text:style-name="P11">4</text:p>
      <text:p text:style-name="P9"><text:soft-page-break/>§ 9</text:p>
      <text:p text:style-name="P9"/>
      <text:p text:style-name="P8">DZIAŁ USŁUG SOCJALNO-OPIEKUŃCZYCH .</text:p>
      <text:p text:style-name="P8">1. W skład Działu wchodzą następujące stanowiska :</text:p>
      <text:p text:style-name="P8"><text:s text:c="4"/>1.1. kierownik Działu</text:p>
      <text:p text:style-name="P8"><text:s text:c="4"/>1.2. z-ca kierownika Działu</text:p>
      <text:p text:style-name="P8"><text:s text:c="4"/>1.3. opiekun</text:p>
      <text:p text:style-name="P8"><text:s text:c="4"/>1.4. instruktor terapii zajęciowej</text:p>
      <text:p text:style-name="P8"><text:s text:c="4"/>1.5. pracownik socjalny</text:p>
      <text:p text:style-name="P8"><text:s text:c="4"/>1.6. specjalista pracy z rodziną </text:p>
      <text:p text:style-name="P8"><text:s text:c="4"/>1.7. psycholog </text:p>
      <text:p text:style-name="P8"><text:s text:c="4"/>1.8. kapelan </text:p>
      <text:p text:style-name="P8"><text:s text:c="4"/>1.9. instruktor ds. kulturalno -oświatowych </text:p>
      <text:p text:style-name="P8">2. Działem kieruje kierownik Działu przy pomocy zastępcy.</text:p>
      <text:p text:style-name="P8">3. Do zadań Działu w szczególności należy :</text:p>
      <text:p text:style-name="P8"><text:s text:c="4"/>- prowadzenie akt socjalnych mieszkańców Domu</text:p>
      <text:p text:style-name="P10"><text:s text:c="4"/>- aktywna pomoc w procesie adaptacji mieszkańców nowoprzyjętych </text:p>
      <text:p text:style-name="P8"><text:s text:c="4"/>- powoływanie zespołów terapeutyczno - opiekuńczych </text:p>
      <text:p text:style-name="P10"><text:s text:c="4"/>- nadzór nad opracowywaniem, a następnie realizację indywidualnych planów <text:s text:c="11"/></text:p>
      <text:p text:style-name="P10"><text:s text:c="6"/>wsparcia mieszkańców</text:p>
      <text:p text:style-name="P10"><text:s text:c="4"/>- prowadzenie terapii zajęciowej dla mieszkańców Domu oraz organizowanie dla <text:s text:c="4"/></text:p>
      <text:p text:style-name="P10"><text:s text:c="6"/>nich zajęć kulturalno - oświatowych </text:p>
      <text:p text:style-name="P10"><text:s text:c="4"/>- w razie potrzeby sprawianie pogrzebu</text:p>
      <text:p text:style-name="P10"><text:s text:c="4"/>- zapewnienie możliwości kontaktu z kapłanem i udział w praktykach religijnych, <text:s text:c="5"/></text:p>
      <text:p text:style-name="P10"><text:s text:c="6"/>zgodnie z wyznaniem mieszkańca Domu</text:p>
      <text:p text:style-name="P10"><text:s text:c="4"/>- pomoc mieszkańcom Domu w czynnościach higieniczno -sanitarnych, przy <text:s/></text:p>
      <text:p text:style-name="P10"><text:s text:c="6"/>spożywanych posiłkach, załatwianiu spraw urzędowych, dokonywaniu drobnych <text:s text:c="4"/></text:p>
      <text:p text:style-name="P10"><text:s text:c="6"/>zakupów, podtrzymywaniu kontaktów z rodziną i znajomymi. </text:p>
      <text:p text:style-name="P10"><text:s text:c="4"/>- organizowanie świąt i uroczystości okazjonalnych.</text:p>
      <text:p text:style-name="P8">4. Szczegółowe zadania na poszczególnych stanowiskach pracy określają zakresy <text:s text:c="10"/></text:p>
      <text:p text:style-name="P8"><text:s text:c="4"/>czynności, które znajdują się w teczkach akt osobowych pracowników.</text:p>
      <text:p text:style-name="P9"/>
      <text:p text:style-name="P9"/>
      <text:p text:style-name="P9"/>
      <text:p text:style-name="P11">5</text:p>
      <text:p text:style-name="P9"><text:soft-page-break/>§ 10</text:p>
      <text:p text:style-name="P9"/>
      <text:p text:style-name="P12">DZIAŁ ŻYWIENIA </text:p>
      <text:p text:style-name="P8">1. W skład Działu wchodzą następujące stanowiska :</text:p>
      <text:p text:style-name="P8"><text:s text:c="4"/>1.1. kierownik Działu / kierownik Stołówki</text:p>
      <text:p text:style-name="P8"><text:s text:c="4"/>1.2. pomoc kuchenna </text:p>
      <text:p text:style-name="P8"><text:s text:c="4"/>1.3. kelner</text:p>
      <text:p text:style-name="P8"><text:s text:c="4"/>1.4. dietetyk</text:p>
      <text:p text:style-name="P8"><text:s text:c="4"/>1.5. magazynier</text:p>
      <text:p text:style-name="P8">2. Działem kieruje kierownik Działu.</text:p>
      <text:p text:style-name="P8">3. Do zadań Działu w szczególności należy :</text:p>
      <text:p text:style-name="P10"><text:s text:c="4"/>- przyjmowanie posiłków dostarczanych przez firmę cateringową i wydanie ich <text:s text:c="5"/></text:p>
      <text:p text:style-name="P10"><text:s text:c="6"/>mieszkańcom Domu</text:p>
      <text:p text:style-name="P10"><text:s text:c="4"/>- mycie i wyparzanie naczyń stołowych, na których następuje konsumpcja</text:p>
      <text:p text:style-name="P10"><text:s text:c="4"/>- utrzymanie w czystości pomieszczeń kuchennych wraz z zapleczem i stołówką <text:s/></text:p>
      <text:p text:style-name="P10"><text:s text:c="4"/>- pomoc w przygotowaniu lub przygotowanie drobnych posiłków na indywidualne <text:s text:c="7"/></text:p>
      <text:p text:style-name="P10"><text:s text:c="6"/>życzenie mieszkańca Domu</text:p>
      <text:p text:style-name="P10"><text:s text:c="4"/>- pomoc w karmieniu osób, o ile zachodzi taka potrzeba</text:p>
      <text:p text:style-name="P10"><text:s text:c="4"/>- nadzór nad prawidłowa realizacją umowy z firma cateringową </text:p>
      <text:p text:style-name="P8">4. Szczegółowe zadania na poszczególnych stanowiskach pracy określają zakresy <text:s text:c="6"/></text:p>
      <text:p text:style-name="P8"><text:s text:c="4"/>czynności, które znajdują się w teczkach akt osobowych pracowników.</text:p>
      <text:p text:style-name="P9"/>
      <text:p text:style-name="P9">§ 11</text:p>
      <text:p text:style-name="P9"/>
      <text:p text:style-name="P12">DZIAŁ PIELĘGNACYJNO – REHABILITACYJNY</text:p>
      <text:p text:style-name="P8">1. W skład Działu wchodzą następujące stanowiska :</text:p>
      <text:p text:style-name="P8"><text:s text:c="4"/>1.1 kierownik Działu</text:p>
      <text:p text:style-name="P8"><text:s text:c="4"/>1.2 z-ca kierownika Działu</text:p>
      <text:p text:style-name="P8"><text:s text:c="4"/>1.3 kierownik sekcji</text:p>
      <text:p text:style-name="P8"><text:s text:c="4"/>1.4. pielęgniarka</text:p>
      <text:p text:style-name="P8"><text:s text:c="4"/>1.5. ratownik medycznych</text:p>
      <text:p text:style-name="P8"><text:s text:c="4"/>1.6. sanitariusz</text:p>
      <text:p text:style-name="P8"><text:s text:c="4"/>1.7. asystent osoby niepełnosprawnej</text:p>
      <text:p text:style-name="P8"><text:s text:c="4"/>1.8. rehabilitant</text:p>
      <text:p text:style-name="P8"><text:s text:c="4"/>1.9. fizjoterapeuta <text:s text:c="99"/>6</text:p>
      <text:p text:style-name="P8"><text:soft-page-break/>2. Działem kieruje kieruje kierownik Działu przy pomocy zastępcy.</text:p>
      <text:p text:style-name="P8">3. Do zadań Działu w szczególności należy :</text:p>
      <text:p text:style-name="P10"><text:s text:c="4"/>- pielęgnacja mieszkańców</text:p>
      <text:p text:style-name="P10"><text:s text:c="4"/>- przygotowywanie mieszkańców do wizyt lekarskich i w razie potrzeby <text:s text:c="3"/></text:p>
      <text:p text:style-name="P10"><text:s text:c="6"/>uczestniczenie w nich razem z mieszkańcami</text:p>
      <text:p text:style-name="P10"><text:s text:c="4"/>- wydawanie mieszkańcom leków zgodnie z zaleceniami lekarza i wykonywanie <text:s/></text:p>
      <text:p text:style-name="P10"><text:s text:c="6"/>innych zaleceń lekarskich / iniekcje, opatrunki, pomiary ciepłoty ciała, pomiary <text:s text:c="7"/></text:p>
      <text:p text:style-name="P10"><text:s text:c="6"/>ciśnienia tętniczego itp./</text:p>
      <text:p text:style-name="P10"><text:s text:c="4"/>- w razie potrzeby wzywanie Pogotowia Ratunkowego</text:p>
      <text:p text:style-name="P10"><text:s text:c="4"/>- prowadzenie i przechowywanie dokumentacji medycznej mieszkańców </text:p>
      <text:p text:style-name="P10"><text:s text:c="4"/>- prowadzenie rejestru leków</text:p>
      <text:p text:style-name="P10"><text:s text:c="4"/>- współpraca z rodzinami mieszkańców</text:p>
      <text:p text:style-name="P10"><text:s text:c="4"/>- sprawowanie mieszkańcowi toalety pośmiertnej</text:p>
      <text:p text:style-name="P10"><text:s text:c="4"/>- prowadzenie rehabilitacji usprawniającej i wykonywanie zabiegów <text:s text:c="3"/></text:p>
      <text:p text:style-name="P10"><text:s text:c="6"/>fizjoterapeutycznych zgodnie ze wskazaniami lekarza specjalisty.</text:p>
      <text:p text:style-name="P8">4. Szczegółowe zadania na poszczególnych stanowiskach pracy określają zakresy <text:s text:c="3"/></text:p>
      <text:p text:style-name="P8"><text:s text:c="4"/>czynności, które znajdują <text:s/>się w aktach osobowych pracowników.</text:p>
      <text:p text:style-name="P8"/>
      <text:p text:style-name="P12">IV. POSTANOWIENIA KOŃCOWE.</text:p>
      <text:p text:style-name="P12"/>
      <text:p text:style-name="P9"><text:s/>§ 12</text:p>
      <text:p text:style-name="P9"/>
      <text:p text:style-name="P8">1. W celu prawidłowej realizacji zadań przypisanym poszczególnym działom, a <text:s text:c="3"/></text:p>
      <text:p text:style-name="P10"><text:s text:c="4"/>określonych w rozdziale III <text:s/>§ 7 do § 11, wszyscy pracownicy Domu, a zwłaszcza <text:s text:c="7"/></text:p>
      <text:p text:style-name="P10"><text:s text:c="4"/>kierownicy działów zobowiązani są do ścisłej współpracy między sobą i <text:s text:c="3"/></text:p>
      <text:p text:style-name="P10"><text:s text:c="4"/>przekazywaniu sobie niezbędnych informacji mających na celu prawidłowe <text:s text:c="3"/></text:p>
      <text:p text:style-name="P10"><text:s text:c="4"/>wywiązywanie się Domu z zapisów statutowych Domu.</text:p>
      <text:p text:style-name="P8">2. Integralną częścią Regulaminu Organizacyjnego Domu jest Schemat Organizacyjny <text:s text:c="3"/></text:p>
      <text:p text:style-name="P8"><text:s text:c="4"/>Domu.</text:p>
      <text:p text:style-name="P8">3. Za realizację Schematu Organizacyjnego Domu odpowiedzialny jest dyrektor <text:s/></text:p>
      <text:p text:style-name="P8"><text:s text:c="4"/>Domu.</text:p>
      <text:p text:style-name="P8"/>
      <text:p text:style-name="P11">7</text:p>
      <text:p text:style-name="P11"/>
      <text:p text:style-name="P13"><draw:frame draw:style-name="fr1" draw:name="Obiekt1" text:anchor-type="paragraph" svg:x="-2.6cm" svg:y="0.194cm" svg:width="21.001cm" svg:height="16.2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24T09:49:47.52</dc:date>
    <dc:creator>Monika Bartosińska</dc:creator>
    <meta:editing-duration>PT06H35M00S</meta:editing-duration>
    <meta:editing-cycles>11</meta:editing-cycles>
    <meta:generator>OpenOffice.org/3.0$Win32 OpenOffice.org_project/300m15$Build-9379</meta:generator>
    <meta:printed-by>Monika Bartosińska</meta:printed-by>
    <meta:print-date>2009-06-24T09:49:37.95</meta:print-date>
    <meta:document-statistic meta:table-count="0" meta:image-count="0" meta:object-count="1" meta:page-count="8" meta:paragraph-count="210" meta:word-count="1296" meta:character-count="10134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3.56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74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095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default-cell-style-name="ce4"/>
        <table:table-column table:style-name="co1" table:default-cell-style-name="ce7"/>
        <table:table-column table:style-name="co3" table:default-cell-style-name="ce4"/>
        <table:table-column table:style-name="co1" table:default-cell-style-name="ce7"/>
        <table:table-column table:style-name="co4" table:default-cell-style-name="ce4"/>
        <table:table-column table:style-name="co1" table:default-cell-style-name="ce7"/>
        <table:table-column table:style-name="co5" table:default-cell-style-name="ce6"/>
        <table:table-column table:style-name="co1" table:default-cell-style-name="ce7"/>
        <table:table-column table:style-name="co6" table:default-cell-style-name="ce4"/>
        <table:table-row table:style-name="ro1">
          <table:table-cell/>
          <table:table-cell table:style-name="Default" table:number-columns-repeated="9"/>
        </table:table-row>
        <table:table-row table:style-name="ro2">
          <table:table-cell table:style-name="ce1" office:value-type="string" table:number-columns-spanned="10" table:number-rows-spanned="2">
            <text:p>SCHEMAT ORGANIZACYJNY DOMU POMOCY SPOŁECZNEJ IM. JANA I MARYSIEŃKI SOBIESKICH W KIELCACH UL. JANA III SOBIESKIEGO 30</text:p>
          </table:table-cell>
          <table:covered-table-cell table:number-columns-repeated="9" table:style-name="ce2"/>
        </table:table-row>
        <table:table-row table:style-name="ro2">
          <table:covered-table-cell table:number-columns-repeated="10" table:style-name="ce2"/>
        </table:table-row>
        <table:table-row table:style-name="ro3">
          <table:table-cell/>
          <table:table-cell table:style-name="Default" table:number-columns-repeated="9"/>
        </table:table-row>
        <table:table-row table:style-name="ro4">
          <table:table-cell/>
          <table:table-cell table:style-name="Default" table:number-columns-repeated="4"/>
          <table:table-cell table:style-name="ce11" office:value-type="string">
            <text:p>DYREKTOR</text:p>
          </table:table-cell>
          <table:table-cell table:style-name="Default" table:number-columns-repeated="4"/>
        </table:table-row>
        <table:table-row table:style-name="ro5">
          <table:table-cell/>
          <table:table-cell table:style-name="Default" table:number-columns-repeated="9"/>
        </table:table-row>
        <table:table-row table:style-name="ro4">
          <table:table-cell/>
          <table:table-cell office:value-type="string">
            <text:p>DZIAŁ FINANSOWO – KSIĘGOWY</text:p>
          </table:table-cell>
          <table:table-cell table:style-name="ce9"/>
          <table:table-cell office:value-type="string">
            <text:p>DZIAŁ USŁUG ADMINISTRACYJNO - GOSPODARCZYCH</text:p>
          </table:table-cell>
          <table:table-cell table:style-name="ce9"/>
          <table:table-cell office:value-type="string">
            <text:p>DZIAŁ USŁUG SOCJALNO – OPIEKUŃCZYCH</text:p>
          </table:table-cell>
          <table:table-cell table:style-name="ce9"/>
          <table:table-cell table:style-name="ce12" office:value-type="string">
            <text:p>DZIAŁ ŻYWIENIA</text:p>
          </table:table-cell>
          <table:table-cell table:style-name="ce5"/>
          <table:table-cell office:value-type="string">
            <text:p>DZIAŁ USŁUG PIELĘGNACYJNO – REHABILITACYJNYCH</text:p>
          </table:table-cell>
        </table:table-row>
        <table:table-row table:style-name="ro1">
          <table:table-cell/>
          <table:table-cell table:style-name="ce5" table:number-columns-repeated="9"/>
        </table:table-row>
        <table:table-row table:style-name="ro6">
          <table:table-cell/>
          <table:table-cell office:value-type="string">
            <text:p>KIEROWNIK DZIAŁU GŁÓWNY KSIĘGOWY</text:p>
          </table:table-cell>
          <table:table-cell table:style-name="ce9"/>
          <table:table-cell office:value-type="string">
            <text:p>KIEROWNIK DZIAŁU</text:p>
          </table:table-cell>
          <table:table-cell table:style-name="ce9"/>
          <table:table-cell office:value-type="string">
            <text:p>KIEROWNIK DZIAŁU</text:p>
          </table:table-cell>
          <table:table-cell table:style-name="ce9"/>
          <table:table-cell table:style-name="ce4" office:value-type="string">
            <text:p>KIEROWNIK DZIAŁU/KIEROWNIK STOŁÓWKI</text:p>
          </table:table-cell>
          <table:table-cell table:style-name="ce9"/>
          <table:table-cell office:value-type="string">
            <text:p>KIEROWNIK DZIAŁU</text:p>
          </table:table-cell>
        </table:table-row>
        <table:table-row table:style-name="ro2">
          <table:table-cell/>
          <table:table-cell table:style-name="ce5" table:number-columns-repeated="9"/>
        </table:table-row>
        <table:table-row table:style-name="ro7">
          <table:table-cell table:style-name="ce3"/>
          <table:table-cell office:value-type="string">
            <text:p>Z-CA GŁÓWNEGO KSIĘGOWEGO</text:p>
          </table:table-cell>
          <table:table-cell table:style-name="ce9"/>
          <table:table-cell office:value-type="string">
            <text:p>Z-CA KIEROWNIKA DZIAŁU</text:p>
          </table:table-cell>
          <table:table-cell table:style-name="ce9"/>
          <table:table-cell office:value-type="string">
            <text:p>Z-CA KIEROWNIKA DZIAŁU</text:p>
          </table:table-cell>
          <table:table-cell table:style-name="ce9"/>
          <table:table-cell table:style-name="ce4" office:value-type="string">
            <text:p>POMOC KUCHENNA</text:p>
          </table:table-cell>
          <table:table-cell table:style-name="ce9"/>
          <table:table-cell office:value-type="string">
            <text:p>Z-CA KIEROWNIKA DZIAŁU</text:p>
          </table:table-cell>
        </table:table-row>
        <table:table-row table:style-name="ro1">
          <table:table-cell/>
          <table:table-cell table:style-name="ce5" table:number-columns-repeated="9"/>
        </table:table-row>
        <table:table-row table:style-name="ro2">
          <table:table-cell table:style-name="ce3"/>
          <table:table-cell office:value-type="string">
            <text:p>KSIĘGOWA</text:p>
          </table:table-cell>
          <table:table-cell/>
          <table:table-cell office:value-type="string">
            <text:p>POKOJOWA</text:p>
          </table:table-cell>
          <table:table-cell/>
          <table:table-cell office:value-type="string">
            <text:p>OPIEKUN</text:p>
          </table:table-cell>
          <table:table-cell/>
          <table:table-cell table:style-name="ce4" office:value-type="string">
            <text:p>KELNER</text:p>
          </table:table-cell>
          <table:table-cell/>
          <table:table-cell office:value-type="string">
            <text:p>KIEROWNIK SEKCJI</text:p>
          </table:table-cell>
        </table:table-row>
        <table:table-row table:style-name="ro1">
          <table:table-cell/>
          <table:table-cell table:style-name="ce6" table:number-columns-repeated="6"/>
          <table:table-cell/>
          <table:table-cell table:style-name="ce6" table:number-columns-repeated="2"/>
        </table:table-row>
        <table:table-row table:style-name="ro8">
          <table:table-cell table:style-name="ce3"/>
          <table:table-cell office:value-type="string">
            <text:p>KASJER</text:p>
          </table:table-cell>
          <table:table-cell/>
          <table:table-cell office:value-type="string">
            <text:p>MAGAZYNIER</text:p>
          </table:table-cell>
          <table:table-cell/>
          <table:table-cell office:value-type="string">
            <text:p>INSTRUKTOR TERAPII ZAJĘCIOWEJ</text:p>
          </table:table-cell>
          <table:table-cell/>
          <table:table-cell table:style-name="ce4" office:value-type="string">
            <text:p>MAGAZYNIER</text:p>
          </table:table-cell>
          <table:table-cell/>
          <table:table-cell office:value-type="string">
            <text:p>REHABILITANT</text:p>
          </table:table-cell>
        </table:table-row>
        <table:table-row table:style-name="ro1">
          <table:table-cell/>
          <table:table-cell table:style-name="ce6" table:number-columns-repeated="6"/>
          <table:table-cell/>
          <table:table-cell table:style-name="ce6" table:number-columns-repeated="2"/>
        </table:table-row>
        <table:table-row table:style-name="ro7">
          <table:table-cell table:style-name="ce3"/>
          <table:table-cell office:value-type="string">
            <text:p>SPECJALISTA D/S PŁACOWO - KADROWYCH</text:p>
          </table:table-cell>
          <table:table-cell/>
          <table:table-cell office:value-type="string">
            <text:p>STANOWISKO D/S ADMINISTRACYJNO – BIUROWYCH</text:p>
          </table:table-cell>
          <table:table-cell/>
          <table:table-cell office:value-type="string">
            <text:p>INSTRUKTOR D/S KULTURALNO – OŚWIATOWYCH</text:p>
          </table:table-cell>
          <table:table-cell/>
          <table:table-cell table:style-name="ce4" office:value-type="string">
            <text:p>DIETETYK</text:p>
          </table:table-cell>
          <table:table-cell/>
          <table:table-cell office:value-type="string">
            <text:p>FIZJOTERAPEUTA</text:p>
          </table:table-cell>
        </table:table-row>
        <table:table-row table:style-name="ro1">
          <table:table-cell/>
          <table:table-cell table:style-name="ce6" table:number-columns-repeated="6"/>
          <table:table-cell/>
          <table:table-cell table:style-name="ce6" table:number-columns-repeated="2"/>
        </table:table-row>
        <table:table-row table:style-name="ro2">
          <table:table-cell table:style-name="ce3"/>
          <table:table-cell table:style-name="ce7"/>
          <table:table-cell/>
          <table:table-cell office:value-type="string">
            <text:p>KIEROWCA</text:p>
          </table:table-cell>
          <table:table-cell/>
          <table:table-cell office:value-type="string">
            <text:p>PRACOWNIK SOCJALNY</text:p>
          </table:table-cell>
          <table:table-cell/>
          <table:table-cell table:style-name="ce7"/>
          <table:table-cell/>
          <table:table-cell office:value-type="string">
            <text:p>PIELĘGNIARKA</text:p>
          </table:table-cell>
        </table:table-row>
        <table:table-row table:style-name="ro2">
          <table:table-cell/>
          <table:table-cell table:style-name="ce6" table:number-columns-repeated="6"/>
          <table:table-cell/>
          <table:table-cell table:style-name="ce6" table:number-columns-repeated="2"/>
        </table:table-row>
        <table:table-row table:style-name="ro8">
          <table:table-cell table:style-name="ce3"/>
          <table:table-cell table:style-name="ce7"/>
          <table:table-cell/>
          <table:table-cell office:value-type="string">
            <text:p>KONSERWATOR</text:p>
          </table:table-cell>
          <table:table-cell/>
          <table:table-cell office:value-type="string">
            <text:p>SPECJALISTA PRACY Z RODZINĄ </text:p>
          </table:table-cell>
          <table:table-cell/>
          <table:table-cell table:style-name="ce7"/>
          <table:table-cell/>
          <table:table-cell office:value-type="string">
            <text:p>RATOWNIK MEDYCZNY</text:p>
          </table:table-cell>
        </table:table-row>
        <table:table-row table:style-name="ro1">
          <table:table-cell/>
          <table:table-cell table:style-name="ce6" table:number-columns-repeated="6"/>
          <table:table-cell/>
          <table:table-cell table:style-name="ce6" table:number-columns-repeated="2"/>
        </table:table-row>
        <table:table-row table:style-name="ro8">
          <table:table-cell table:style-name="ce3"/>
          <table:table-cell table:style-name="ce7"/>
          <table:table-cell/>
          <table:table-cell office:value-type="string">
            <text:p>PRACOWNIK GOSPODARCZY</text:p>
          </table:table-cell>
          <table:table-cell/>
          <table:table-cell office:value-type="string">
            <text:p>KAPELAN</text:p>
          </table:table-cell>
          <table:table-cell/>
          <table:table-cell table:style-name="ce7"/>
          <table:table-cell/>
          <table:table-cell office:value-type="string">
            <text:p>SANITARIUSZ</text:p>
          </table:table-cell>
        </table:table-row>
        <table:table-row table:style-name="ro1">
          <table:table-cell/>
          <table:table-cell table:style-name="ce6" table:number-columns-repeated="6"/>
          <table:table-cell/>
          <table:table-cell table:style-name="ce6" table:number-columns-repeated="2"/>
        </table:table-row>
        <table:table-row table:style-name="ro8">
          <table:table-cell table:style-name="ce3"/>
          <table:table-cell table:style-name="ce7"/>
          <table:table-cell/>
          <table:table-cell office:value-type="string">
            <text:p>KRAWCOWA</text:p>
          </table:table-cell>
          <table:table-cell/>
          <table:table-cell office:value-type="string">
            <text:p>PSYCHOLOG</text:p>
          </table:table-cell>
          <table:table-cell/>
          <table:table-cell table:style-name="ce7"/>
          <table:table-cell/>
          <table:table-cell office:value-type="string">
            <text:p>ASYSTENT OSOBY NIEPEŁNOSPRAWNEJ</text:p>
          </table:table-cell>
        </table:table-row>
        <table:table-row table:style-name="ro1">
          <table:table-cell/>
          <table:table-cell table:style-name="ce8" table:number-columns-repeated="9"/>
        </table:table-row>
        <table:table-row table:style-name="ro2">
          <table:table-cell/>
          <table:table-cell table:style-name="ce8" table:number-columns-repeated="2"/>
          <table:table-cell table:style-name="ce10" office:value-type="string">
            <text:p>DOZORCA</text:p>
          </table:table-cell>
          <table:table-cell table:style-name="ce8"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7">17.06.2009</text:date>, <text:time>10:05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