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3.289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42cm" fo:margin-right="0cm" fo:text-align="justify" style:justify-single-word="false" fo:text-indent="-0.658cm" style:auto-text-indent="false">
        <style:tab-stops>
          <style:tab-stop style:position="0.658cm"/>
          <style:tab-stop style:position="0.688cm"/>
        </style:tab-stops>
      </style:paragraph-properties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.434cm" fo:margin-right="0cm" fo:text-align="justify" style:justify-single-word="false" fo:text-indent="-0.448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4">
      <style:paragraph-properties fo:text-align="justify" style:justify-single-word="false">
        <style:tab-stops>
          <style:tab-stop style:position="0cm"/>
          <style:tab-stop style:position="0.014cm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58cm"/>
          <style:tab-stop style:position="0.912cm"/>
        </style:tab-stops>
      </style:paragraph-properties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margin-left="1.175cm" fo:margin-right="0cm" fo:text-align="justify" style:justify-single-word="false" fo:text-indent="-0.594cm" style:auto-text-indent="false">
        <style:tab-stops>
          <style:tab-stop style:position="0.658cm"/>
          <style:tab-stop style:position="0.912cm"/>
        </style:tab-stops>
      </style:paragraph-properties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margin-left="1.145cm" fo:margin-right="0cm" fo:text-align="justify" style:justify-single-word="false" fo:text-indent="-0.506cm" style:auto-text-indent="false">
        <style:tab-stops>
          <style:tab-stop style:position="0.658cm"/>
          <style:tab-stop style:position="0.912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58cm"/>
          <style:tab-stop style:position="0.912cm"/>
        </style:tab-stops>
      </style:paragraph-properties>
      <style:text-properties style:text-underline-style="none" fo:font-weight="normal" style:font-weight-asian="normal" style:font-weight-complex="normal"/>
    </style:style>
    <style:style style:name="P20" style:family="paragraph" style:parent-style-name="Standard" style:list-style-name="L5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1" style:family="paragraph" style:parent-style-name="Standard" style:list-style-name="L6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style:use-window-font-color="true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underline-style="none" fo:font-weight="normal" style:font-weight-asian="normal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style:use-window-font-color="true" style:text-underline-style="none" fo:font-weight="normal" style:font-weight-asian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use-window-font-color="true" style:text-underline-style="none" fo:font-weight="normal" style:font-weight-asian="normal" style:font-weight-complex="normal"/>
    </style:style>
    <style:style style:name="P26" style:family="paragraph" style:parent-style-name="Heading_20_4">
      <style:paragraph-properties fo:margin-top="0cm" fo:margin-bottom="0cm" fo:text-align="justify" style:justify-single-word="false"/>
      <style:text-properties style:use-window-font-color="true" style:font-name="Times New Roman1" style:text-underline-style="none" fo:font-weight="normal" style:font-weight-asian="normal" style:font-weight-complex="normal"/>
    </style:style>
    <style:style style:name="P27" style:family="paragraph" style:parent-style-name="Heading_20_4">
      <style:paragraph-properties fo:margin-left="1.27cm" fo:margin-right="0cm" fo:margin-top="0cm" fo:margin-bottom="0cm" fo:text-align="justify" style:justify-single-word="false" fo:text-indent="-0.63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8" style:family="paragraph" style:parent-style-name="Heading_20_4">
      <style:paragraph-properties fo:margin-left="1.27cm" fo:margin-right="0cm" fo:margin-top="0cm" fo:margin-bottom="0.21cm" fo:text-align="justify" style:justify-single-word="false" fo:text-indent="-0.635cm" style:auto-text-indent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.654cm" fo:margin-right="0cm" fo:text-align="justify" style:justify-single-word="false" fo:text-indent="-0.639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Standard" style:list-style-name="L10">
      <style:paragraph-properties fo:margin-left="0.654cm" fo:margin-right="0cm" fo:text-align="justify" style:justify-single-word="false" fo:text-indent="-0.639cm" style:auto-text-indent="false">
        <style:tab-stops/>
      </style:paragraph-properties>
      <style:text-properties style:use-window-font-color="true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margin-left="0.654cm" fo:margin-right="0cm" fo:text-align="justify" style:justify-single-word="false" fo:text-indent="-0.639cm" style:auto-text-indent="false">
        <style:tab-stops/>
      </style:paragraph-properties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use-window-font-color="true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name="Times New Roman1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style:num-suffix=")" style:num-format="1">
        <style:list-level-properties text:min-label-width="0.635cm"/>
      </text:list-level-style-number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>do Zarządzenia Nr 182/2009</text:p>
      <text:p text:style-name="P1">z dnia 28 maja 2009 roku</text:p>
      <text:p text:style-name="P2"/>
      <text:p text:style-name="P2"/>
      <text:p text:style-name="P2"/>
      <text:p text:style-name="P2"/>
      <text:p text:style-name="P3"/>
      <text:p text:style-name="P2">Miasto Kielce</text:p>
      <text:p text:style-name="P2">ul. Rynek 1</text:p>
      <text:p text:style-name="P2">25-303 Kielc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arunki udziału w II otwartym konkursie ofert na realizację </text:p>
      <text:p text:style-name="P2">zadania pn. “Organizacja warsztatów psychoterapeutycznych – grup wsparcia” w 2009 roku.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Zlecający: Miasto Kielce</text:p>
      <text:p text:style-name="P3"/>
      <text:p text:style-name="P3"/>
      <text:p text:style-name="P3"/>
      <text:p text:style-name="P3"/>
      <text:p text:style-name="P3"/>
      <text:p text:style-name="P3"/>
      <text:p text:style-name="P2">Kielce maj 2009</text:p>
      <text:p text:style-name="P2"/>
      <text:p text:style-name="P2"/>
      <text:p text:style-name="P2"/>
      <text:p text:style-name="P4"><text:span text:style-name="T1">1. </text:span><text:span text:style-name="T2">Informacje o zamawiającym i przedmiocie zamówienia</text:span></text:p>
      <text:p text:style-name="P4"><text:tab/>Prezydent Miasta Kielce działając w oparciu o przepisy:</text:p>
      <text:p text:style-name="P5">-<text:tab/>ustawa z dnia 24 kwietnia 2003 roku o działalności pożytku publicznego i o wolontariacie (Dz.U. Nr 96, poz. 873 z późń. zm.),</text:p>
      <text:list text:style-name="L1">
        <text:list-item>
          <text:p text:style-name="P6">rozporządzenie Ministra Pracy i Polityki Społecznej z dnia 27 grudnia 2005 roku w sprawie <text:s/>wzoru oferty realizacji zadania publicznego, ramowego wzoru umowy o wykonanie zadania publicznego i wzoru sprawozdania z wykonania tego zadania (Dz.U. Nr 264, poz. 2207).</text:p>
        </text:list-item>
      </text:list>
      <text:p text:style-name="P4"/>
      <text:p text:style-name="P7">ogłasza II otwarty konkurs ofert na realizację zadania pn. “Organizacja warsztatów psychoterapeutycznych grup wsparcia” w 2009 roku.</text:p>
      <text:p text:style-name="P8"/>
      <text:p text:style-name="P8">Termin realizacji zadania ustala się</text:p>
      <text:p text:style-name="P9"><text:span text:style-name="T3">od 29.06.2009 </text:span>r. do 31.12.2009 r.</text:p>
      <text:p text:style-name="P8"/>
      <text:p text:style-name="P8">Wysokość środków przeznaczonych na realizację zadania: 19.000,00 (słownie: dziewiętnaście tysięcy złotych)</text:p>
      <text:p text:style-name="P10"/>
      <text:p text:style-name="P11">2. <text:span text:style-name="T2">Podmioty mogące brać udział w konkursie</text:span></text:p>
      <text:p text:style-name="P11">W konkursie mogą brać udział podmioty wymienione w art. 11 ust. 3 ustawy z dnia 24 kwietnia 2003 roku o działalności pożytku publicznego i o wolontariacie (Dz.U. Nr 96, poz. 873 z późń. zm.) działające na rzecz osób niepełnosprawnych.</text:p>
      <text:p text:style-name="P11"/>
      <text:p text:style-name="P11">3. <text:span text:style-name="T2">Podmioty wykluczone z udziału w konkursie:</text:span></text:p>
      <text:list text:style-name="L2">
        <text:list-item>
          <text:p text:style-name="P12">w odniesieniu, do których wszczęto postępowanie upadłościowe,</text:p>
        </text:list-item>
        <text:list-item>
          <text:p text:style-name="P12">których upadłość ogłoszono,</text:p>
        </text:list-item>
        <text:list-item>
          <text:p text:style-name="P12">które w ciągu ostatnich trzech lat przed wszczęciem postępowania wyrządziły szkodę nie wykonując zamówienia lub wykonując je z nienależytą starannością,</text:p>
        </text:list-item>
        <text:list-item>
          <text:p text:style-name="P12">które nie dopełniły wynikającego z właściwych przepisów obowiązku opłacenia podatków, opłat oraz składek z tytułu ustawowego ubezpieczenia społecznego z wyjątkiem przypadków, kiedy uzyskali przewidzianą prawem zgodę na zwolnienie, odroczenie lub rozłożenie na raty,</text:p>
        </text:list-item>
        <text:list-item>
          <text:p text:style-name="P12">które w procedurze zlecania zadania umyślnie złożyły nieprawdziwe informacje na swój temat,</text:p>
        </text:list-item>
        <text:list-item>
          <text:p text:style-name="P12">których członkowie władz są obciążeni prawomocnymi wyrokami za przekupstwo lub inne przestępstwo godzące w reputację zawodową.</text:p>
        </text:list-item>
      </text:list>
      <text:p text:style-name="P13"/>
      <text:p text:style-name="P11">4. <text:span text:style-name="T2">Warunki składania ofert:</text:span></text:p>
      <text:list text:style-name="L3">
        <text:list-item>
          <text:p text:style-name="P14">każdy podmiot może złożyć po jednej ofercie własnej,</text:p>
        </text:list-item>
        <text:list-item>
          <text:p text:style-name="P14">zlecający nie przewiduje zwrotu kosztów przygotowania oferty niezależnie od wyniku postępowania konkursowego,</text:p>
        </text:list-item>
        <text:list-item>
          <text:p text:style-name="P14">oferta powinna być napisana w języku polskim, na maszynie do pisania lub komputerze oraz podpisana przez osoby do tego uprawnione,</text:p>
        </text:list-item>
        <text:list-item>
          <text:p text:style-name="P14">wszelkie poprawki lub zmiany w tekście oferty muszą być parafowane i datowane własnoręcznie przez osobę podpisującą ofertę,</text:p>
        </text:list-item>
        <text:list-item>
          <text:p text:style-name="P14">ofert sporządzone wadliwie lub niekompletne, co do wymaganego zestawu dokumentów będą odrzucane.</text:p>
        </text:list-item>
      </text:list>
      <text:p text:style-name="P11"/>
      <text:p text:style-name="P11">5. <text:span text:style-name="T2">Zasady wykorzystania dotacji</text:span></text:p>
      <text:list text:style-name="L4">
        <text:list-item>
          <text:p text:style-name="P15">Zadanie objęte konkursem ma charakter lokalny i jego realizacja może dotyczyć wyłącznie mieszkańców Miasta Kielce.</text:p>
        </text:list-item>
        <text:list-item>
          <text:p text:style-name="P15">Za kwalifikowalne uznaje się jedynie wydatki związane bezpośrednio z realizacją zadania<text:line-break/>o ile:</text:p>
          <text:p text:style-name="P15">- są niezbędne do realizacji zadania,</text:p>
          <text:p text:style-name="P15">- zostaną uwzględnione w budżecie zadania i umieszczone we wniosku,</text:p>
          <text:p text:style-name="P15">- spełniają wymogi racjonalnego i oszczędnego gospodarowania środkami publicznymi,<text:line-break/>z zachowaniem zasady uzyskiwania najlepszych efektów z danych nakładów,</text:p>
          <text:p text:style-name="P15">- zostaną faktycznie poniesione w okresie objętym umową,</text:p>
          <text:p text:style-name="P15">- zostaną poparte stosownymi dokumentami i wykazane w dokumentacji finansowej Wnioskodawcy.</text:p>
        </text:list-item>
        <text:list-item>
          <text:p text:style-name="P15">W przypadku, gdy Wnioskodawca jest podatnikiem VAT, wartość podatku VAT nie jest kosztem kwalifikowalnym, chyba że Wnioskodawca będąc podatnikiem podatku VAT nie jest uprawniony do obniżenia kwoty podatku należnego o podatek naliczony, ze względu na wyłączenie możliwości odliczenia podatku naliczonego, wynikające z obowiązujących przepisów prawa.</text:p>
        </text:list-item>
        <text:list-item>
          <text:p text:style-name="P15">Poniesione w czasie realizacji zadania koszty obsługi administracyjnej, finansowej<text:line-break/>i utrzymania biura nie mogą przekroczyć 15 % przyznanej dotacji.</text:p>
        </text:list-item>
        <text:list-item>
          <text:p text:style-name="P15">Dotacje będą udzielane na pokrycie tych kosztów lub tej części kosztów, które nie zostały sfinansowane z innych źródeł.</text:p>
        </text:list-item>
        <text:list-item>
          <text:p text:style-name="P15">Środki dotacji nie mogą być przeznaczone na finansowanie działalności gospodarczej prowadzonej przez Wnioskodawcę. Jeżeli wnioskodawca przedstawi we wniosku o zlecenie realizacji zadania informację o prowadzeniu wyłącznie działalności nieodpłatnej, nie jest uprawniony do pobierania jakichkolwiek opłat od beneficjentów zadania.</text:p>
        </text:list-item>
        <text:list-item>
          <text:p text:style-name="P15">W przypadku, gdy Wnioskodawca nie może samodzielnie wykonać usług będących elementem realizacji zadania dopuszcza sie możliwość powierzenia tych usług wykonawcy zewnętrznemu,pod rygorem przedstawienia tego we wniosku, z tym że dopuszczalny jest tylko jeden poziom powierzenia usługi. Wybór wykonawcy zewnętrznego musi zostać dokonany z zachowaniem zasady bezstronności, konkurencyjności i obiektywizmu a także<text:line-break/>z zachowaniem przepisów o zamówieniach publicznych, w zakresie w jakim ustawa z dnia 29 stycznia 2004 roku Prawo zamówień publicznych (Dz.U. z 2007r. Nr 223, poz. 1655<text:line-break/>z późń. zm.) zobowiązuje Wnioskodawcę do jej stosowania. Odpowiedzialność za realizację całego zadania ponosi Wnioskodawca.</text:p>
        </text:list-item>
        <text:list-item>
          <text:p text:style-name="P15">Zlecający wymaga minimum 20% udziału własnego.</text:p>
        </text:list-item>
      </text:list>
      <text:p text:style-name="P16"/>
      <text:p text:style-name="P16">6. <text:span text:style-name="T2">Warunki dotyczące wniesienia udziału własnego w formie niefinansowej</text:span></text:p>
      <text:p text:style-name="P16">1) W celu określenia i udokumentowania faktycznej wartości wkładu rzeczowego należy<text:line-break/>w przypadku:</text:p>
      <text:p text:style-name="P17">a)<text:tab/>środków trwałych, o ile stanowią one własność Wnioskodawcy lub zostały przekazane nieodpłatnie na potrzeby realizacji zadania – odnieść się do ceny obowiązującej aktualnie na rynku lub do ceny zakupu (na podstawie faktury zakupu) pomniejszonej o kwotę amortyzacji księgowej,</text:p>
      <text:p text:style-name="P17">b)<text:tab/>wkładu w formie wartości nieodpłatnego udostępnienia na określony czas pomieszczenia – ocenić ją na podstawie oświadczenia podmiotu udostępniającego pomieszczenie, wskazującego wartość wkładu w danej jednostce czasu, przy czym faktyczny wkład oblicza się proporcjonalnie do jednostki czasu faktycznego użytkowania pomieszczenia przez Wnioskodawcę na realizację zadania,</text:p>
      <text:p text:style-name="P18">c)<text:tab/>wniesienia innych składników majątkowych otrzymanych nieodpłatnie (wg zasad określonych w art. 18 ust. 1c ustawy z dnia 15 lutego1992 roku o podatku dochodowym od osób prawnych – Dz. U z 2000 r. Nr 54, poz. 654, z późn. zm.) i przekazanych na potrzeby realizacji zadania (np. materiałów biurowych) – odnieść się do ceny obowiązującej aktualnie na rynku, </text:p>
      <text:p text:style-name="P19">2) w przypadku świadczenia wolontariusza:</text:p>
      <text:p text:style-name="P18">a)<text:tab/>zakres, sposób i liczba godzin wykonywania pracy przez wolontariusza muszą być określone w porozumieniu zawartym zgodnie z art. 44 ustawy o działalności pożytku publicznego<text:line-break/>i o wolontariacie,</text:p>
      <text:p text:style-name="P18">b)<text:tab/>wolontariusz musi prowadzić na bieżąco karty pracy wraz ze szczegółowym opisem wykonywanej pracy (dokumentacja ta musi być przechowywana na zasadach ogólnych, tak jak dokumenty finansowe),</text:p>
      <text:p text:style-name="P18">c)<text:tab/>wolontariusz powinien posiadać kwalifikacje i spełniać wymagania odpowiednie do rodzaju<text:line-break/>i zakresu wykonywanej pracy,</text:p>
      <text:p text:style-name="P18">d)<text:tab/>jeżeli wolontariusz wykonuje pracę taką, jak stały personel, to kalkulacja wkładu pracy wolontariusza musi być dokonana w oparciu o stawki obowiązujące dla tego personelu;<text:line-break/>w pozostałych przypadkach przyjmuje się, iż wartość pracy jednego wolontariusza nie może przekroczyć kwoty 12 zł za jedną godzinę pracy. </text:p>
      <text:p text:style-name="P11"/>
      <text:p text:style-name="P11">7. <text:span text:style-name="T2">W skład dokumentacji niniejszego konkursu wchodzą:</text:span></text:p>
      <text:list text:style-name="L5">
        <text:list-item>
          <text:p text:style-name="P20">ogłoszenie o konkursie,</text:p>
        </text:list-item>
        <text:list-item>
          <text:p text:style-name="P20">warunki udziału w II otwartym konkursie ofert na realizację zadania pn. “Organizacja warsztatów psychoterapeutycznych – grup wsparcia” w 2009 roku,</text:p>
        </text:list-item>
        <text:list-item>
          <text:p text:style-name="P20">formularz ofertowy (załącznik nr 1 do warunków),</text:p>
        </text:list-item>
        <text:list-item>
          <text:p text:style-name="P20">wzór umowy (załącznik nr 2 do warunków),</text:p>
        </text:list-item>
        <text:list-item>
          <text:p text:style-name="P20">wzór sprawozdania z realizacji zadania (załącznik nr 3 do warunków),</text:p>
        </text:list-item>
        <text:list-item>
          <text:p text:style-name="P20">oświadczenie oferenta (załącznik nr 4 do warunków).</text:p>
        </text:list-item>
      </text:list>
      <text:p text:style-name="P11"/>
      <text:p text:style-name="P11">8. <text:span text:style-name="T2">Tryb udzielania wyjaśnień na temat dokumentów obowiązujących w konkursie ofert</text:span></text:p>
      <text:p text:style-name="P11">Każdy podmiot ma prawo zwrócić się do zlecającego o wyjaśnienie treści dokumentów obowiązujących w konkursie. Osobą uprawnioną przez zlecającego do kontaktów z Oferentami jest: Radosław Malinowski - Miejski Ośrodek Pomocy Rodzinie w Kielcach ul. Studzienna 2, pok. 8 <text:s/>tel. 041-362-68-83.</text:p>
      <text:p text:style-name="P11"/>
      <text:p text:style-name="P11">9. <text:span text:style-name="T2">Dokumenty składające sie na ofertę.</text:span></text:p>
      <text:p text:style-name="P11">Dla uznania ważności oferty musi ona zawierać następujące dokumenty lub poświadczone za zgodność z oryginałem ich kserokopie:</text:p>
      <text:list text:style-name="L6">
        <text:list-item>
          <text:p text:style-name="P21">wypełniony precyzyjnie formularz ofertowy o dotację wraz z opisem planowanych działań przy realizacji zadań,</text:p>
        </text:list-item>
        <text:list-item>
          <text:p text:style-name="P21">pełnomocnictwo w przypadku gdy oferta podpisana jest przez osoby upełnomocnione do reprezentowania oferenta,</text:p>
        </text:list-item>
        <text:list-item>
          <text:p text:style-name="P21">aktualne dokumenty potwierdzające status prawny projektodawcy (KRS, statut, REGON, NIP)</text:p>
        </text:list-item>
        <text:list-item>
          <text:p text:style-name="P21">projekt regulaminu działalności objętej dotacją,</text:p>
        </text:list-item>
        <text:list-item>
          <text:p text:style-name="P21">sprawozdanie finansowe i merytoryczne z działalności podmiotu za ubiegły rok,</text:p>
        </text:list-item>
        <text:list-item>
          <text:p text:style-name="P21">oświadczenie oferenta:</text:p>
          <text:p text:style-name="P22">- o niezaleganiu w opłacaniu składek do ZUS,</text:p>
          <text:p text:style-name="P22">- o niezaleganiu z podatkami,</text:p>
          <text:p text:style-name="P22">- o wykluczeniu lub niewykluczeniu z prawa otrzymania dotacji ze środków publicznych zgodnie z art. 145 ust. 6 w związku z art. 190 ustawy o finansach publicznych,</text:p>
          <text:p text:style-name="P22">- o zamiarze osiągnięcia bądź nie osiągnięcia zysku przy realizacji zadania,</text:p>
          <text:p text:style-name="P22">- o posiadaniu rachunku bankowego nie zajętego z jakiegokolwiek tytułu egzekucyjnego.</text:p>
        </text:list-item>
      </text:list>
      <text:p text:style-name="P23"/>
      <text:p text:style-name="P23">10. <text:span text:style-name="T2">Tryb składania ofert</text:span></text:p>
      <text:p text:style-name="P23">Termin składania ofert upływa dnia 29.06.2009r. Oferty należy składać w nieprzejrzystych zaklejonych kopertach z dopiskiem “II otwartym konkursie ofert na realizację <text:span text:style-name="T4">zadania pn. “Organizacja warsztatów psychoterapeutycznych” w 2009 roku”</text:span> w Miejskim Ośrodku Pomocy Rodzinie w Kielcach ul. Studzienna 2, pok. 8. Oferty złożone po wyznaczonym terminie będą zwracane bez ich otwierania.</text:p>
      <text:p text:style-name="P23"/>
      <text:p text:style-name="P23">11. <text:span text:style-name="T2">Ocena ofert</text:span></text:p>
      <text:p text:style-name="P23">Zlecający w terminie 15 dni roboczych od daty zamknięcia konkursu dokona oceny formalnej i merytorycznej wniosków w oparciu o kryteria i uwagi określone w niniejszym dokumencie. Wyniki dokonanego wyboru ofert zlecający poda do wiadomości na tablicy ogłoszeń Miejskiego Ośrodka Pomocy Rodzinie w Kielcach oraz w Biuletynie Informacji Publicznej.</text:p>
      <text:p text:style-name="P23"/>
      <text:p text:style-name="P23">12. <text:span text:style-name="T2">Kryteria wyboru ofert</text:span></text:p>
      <text:p text:style-name="P23">Ocena formalna obejmuje: zgodność dokumentacji z warunkami konkursu, prawidłowość sporządzenia oferty, podpisy osób upoważnionych do reprezentowania oferenta.</text:p>
      <text:p text:style-name="P23">Ocena merytoryczna obejmuje następujące kryteria:</text:p>
      <text:list text:style-name="L7">
        <text:list-item>
          <text:p text:style-name="P24">możliwość realizacji zadania przez podmiot przedstawiający ofertę,</text:p>
        </text:list-item>
        <text:list-item>
          <text:p text:style-name="P24">zadeklarowana przez oferenta jakość działań i kwalifikacji osób mających realizować zadanie,</text:p>
        </text:list-item>
        <text:list-item>
          <text:p text:style-name="P24">analiza i ocena realizacji zadania zleconego w okresie poprzednim, ze szczególnym uwzględnieniem rzetelności, terminowości ich realizacji oraz sposobu rozliczania otrzymanych na ten cel środków,</text:p>
        </text:list-item>
        <text:list-item>
          <text:p text:style-name="P24">kalkulacja kosztów, w tym w odniesieniu relacji do zakresu rzeczowego zadania,</text:p>
        </text:list-item>
        <text:list-item>
          <text:p text:style-name="P24">udział własny oraz pozyskany z innych źródeł,</text:p>
        </text:list-item>
        <text:list-item>
          <text:p text:style-name="P24">doświadczenie w świadczeniu usług na rzecz osób niepełnosprawnych,</text:p>
        </text:list-item>
      </text:list>
      <text:p text:style-name="P23"/>
      <text:p text:style-name="P23">13. <text:span text:style-name="T2">Informacje dopuszczające unieważnienie konkursu</text:span></text:p>
      <text:p text:style-name="P23">Konkurs unieważnia się w przypadkach gdy:</text:p>
      <text:list text:style-name="L8">
        <text:list-item>
          <text:p text:style-name="P25">wystąpiła istotna zmiana okoliczności powodująca, że realizacja zadania nie leży w interesie publicznym, czego nie można było wcześniej przewidzieć,</text:p>
        </text:list-item>
        <text:list-item>
          <text:p text:style-name="P25">postępowanie obarczone jest wadą uniemożliwiającą zawarcie ważnej umowy.</text:p>
        </text:list-item>
      </text:list>
      <text:p text:style-name="P23"/>
      <text:p text:style-name="P23">14. <text:span text:style-name="T2">Zawarcie umowy</text:span></text:p>
      <text:h text:style-name="P26" text:outline-level="4">Warunkiem zawarcia umowy jest spełnianie przez Wnioskodawcę warunków uprawniających do otrzymania dofinansowania w dniu podpisania umowy. Przed zawarciem umowy Wnioskodawca zobowiązany jest przedłożyć: </text:h>
      <text:h text:style-name="P27" text:outline-level="4"><text:span text:style-name="T5">1.</text:span><text:span text:style-name="T6">   </text:span><text:span text:style-name="T5">zaświadczenie z ZUS o nieposiadaniu wymagalnych zobowiązań (wydane nie wcześniej niż 3 miesiące przed dniem podpisania umowy) – oryginał lub kserokopię poświadczoną za zgodność z oryginałem przez osoby upoważnione do składania oświadczeń woli w imieniu Wnioskodawcy, </text:span></text:h>
      <text:h text:style-name="P27" text:outline-level="4"><text:span text:style-name="T5">2.</text:span><text:span text:style-name="T6">   </text:span><text:span text:style-name="T5">zaświadczenie z Urzędu Skarbowego (wydane nie wcześniej niż 3 miesiące przed dniem podpisania umowy) o niezaleganiu z podatkami – oryginał lub kserokopię poświadczoną za zgodność z oryginałem przez osoby upoważnione do składania oświadczeń woli w imieniu Wnioskodawcy, </text:span></text:h>
      <text:h text:style-name="P28" text:outline-level="4"><text:span text:style-name="T5">3.</text:span><text:span text:style-name="T6">   </text:span><text:span text:style-name="T5">zaświadczenie o posiadaniu rachunku bankowego (rachunków bankowych), wraz <text:line-break/>z informacją o ewentualnych obciążeniach – wydane przez bank (banki) nie wcześniej niż 3 miesiące przed dniem podpisania umowy. </text:span></text:h>
      <text:p text:style-name="P23"/>
      <text:p text:style-name="P23">15. <text:span text:style-name="T2">Protesty i odwołania</text:span></text:p>
      <text:p text:style-name="P23">Podmiotom biorącym udział w niniejszym postępowaniu nie przysługują protesty i odwołania.</text:p>
      <text:p text:style-name="P23"/>
      <text:p text:style-name="P29">16. <text:span text:style-name="T2">W sprawach nieuregulowanych niniejszym dokumentem mają zastosowanie przepisy wymienione w pkt 1</text:span></text:p>
      <text:p text:style-name="P30"/>
      <text:p text:style-name="P29">17. <text:span text:style-name="T2">Wysokość dotacji przeznaczonych na organizację warsztatów psychoterapeutycznych wyniosła</text:span>:</text:p>
      <text:list text:style-name="L10">
        <text:list-item>
          <text:p text:style-name="P31">w roku 2008 – 9 000,00 zł,</text:p>
        </text:list-item>
        <text:list-item>
          <text:p text:style-name="P31">w roku 2009 – 16 000 ,00 zł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meta:creation-date>2009-01-07T10:40:49</meta:creation-date>
    <dc:creator>Radek</dc:creator>
    <dc:date>2009-05-29T11:55:51</dc:date>
    <meta:printed-by>Radek</meta:printed-by>
    <meta:print-date>2009-05-25T14:14:50</meta:print-date>
    <dc:language>pl-PL</dc:language>
    <meta:editing-cycles>96</meta:editing-cycles>
    <meta:editing-duration>PT19H4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07" meta:word-count="1617" meta:character-count="12025"/>
  </office:meta>
</office:document-meta>
</file>