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Informacja o zużytych składnikach majątku ruchomego</text:p>
      <text:p text:style-name="P4"/>
      <text:p text:style-name="P5">Na podstawie §4 ust. 2 załącznika do zarządzenia nr 524/2010 Prezydenta Miasta Kielce <text:s text:c="16"/>z dnia 14 grudnia 2010 r. w<text:s/>sprawie sposobu i trybu gospodarowania składnikami rzeczowymi majątku ruchomego, w który wyposażone są jednostki budżetowe i zakłady budżetowe Wydział Usług Komunalnych i Zarządzania Środowiskiem Urzędu Miasta Kielce informuje, że posiada niżej wymienione<text:s/>zużyte składniki majątku ruchomego:</text:p>
      <text:list text:style-name="LFO1" text:continue-numbering="true">
        <text:list-item>
          <text:p text:style-name="P6">„Tor saneczkowy przy ul. Kazimierza Wielkiego Kielce” (nr inw. 290-0487)</text:p>
        </text:list-item>
        <text:list-item>
          <text:p text:style-name="P7">„Rowerowy tor ziemny przy parku Ślichowice ul. Puscha” (nr inw. UM/290-560/2006)</text:p>
        </text:list-item>
      </text:list>
      <text:p text:style-name="P8"/>
      <text:p text:style-name="P9"><text:span text:style-name="T10">Bliższe informacje: Urząd Miasta Kielce, ul. Strycharska 6, pok.</text:span><text:span text:style-name="T11"><text:s/>404, tel. 41/367 66 5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Pietrowska</meta:initial-creator>
    <dc:creator>Dominika Madej</dc:creator>
    <meta:creation-date>2016-11-15T11:42:00Z</meta:creation-date>
    <dc:date>2016-11-15T11:42:00Z</dc:date>
    <meta:print-date>2016-11-15T1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720" meta:row-count="5" meta:non-whitespace-character-count="618"/>
  </office:meta>
</office:document-meta>
</file>